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parjeburd 4, 8409CK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eft de gemeente een melding ontvangen voor activiteiten waarvoor geen vergunningplicht geldt op de locatie Sparjeburd 4, 8409CK Hemrik. De melding is geregistreerd onder zaaknummer Z2024-00000262. De melding betreft:</text:p>
            <text:p text:style-name="common-al">Buitenspeeldag op 21 februari 2024 in Speelbos Sparjeburd in Hemri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7881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81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262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parjeburd 4, 8409CK Hemrik</meta:user-defined>
    <meta:user-defined meta:name="DCTERMS.W3CDTF/DCTERMS.available">2024-01-24</meta:user-defined>
    <meta:user-defined meta:name="DCTERMS.W3CDTF/OVERHEIDop.jaargang">2024</meta:user-defined>
    <meta:user-defined meta:name="OVERHEIDop.publicationIssue">37881</meta:user-defined>
    <meta:user-defined meta:name="OVERHEIDop.GmbID/DC.identifier">gmb-2024-37881</meta:user-defined>
    <meta:user-defined meta:name="OVERHEIDop.versieInformatie"/>
  </office:meta>
</office:document-meta>
</file>