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ubbelzijdige digitale billboard reclame BB5 op de locatie Copernicusweg t.h.v. N3 te Dordrecht zaaknummer Z-24-4412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ubbelzijdige digitale billboard reclame BB5 op de locatie Copernicusweg t.h.v. N3 te Dordrecht te Dordrecht</text:span>
          </text:p>
            <text:p text:style-name="common-al">De gemeente Dordrecht heeft een vergunning verleend. De gemeente geeft hiermee toestemming voor het plaatsen van een dubbelzijdige digitale billboard reclame BB5 op de locatie Copernicusweg t.h.v. N3 te Dordrecht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de vergunning?</text:span>
          </text:p>
            <text:p text:style-name="common-al">U kunt de gemeente tot 3 oktober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880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80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80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0505.BP181Sterrenburg-3001</meta:user-defined>
    <meta:user-defined meta:name="OVERHEIDop.referentienummer">RE10-000513</meta:user-defined>
    <dc:language>nl</dc:language>
    <meta:user-defined meta:name="DC.title">Toestemming voor het plaatsen van een dubbelzijdige digitale billboard reclame BB5 op de locatie Copernicusweg t.h.v. N3 te Dordrecht zaaknummer Z-24-441269</meta:user-defined>
    <meta:user-defined meta:name="OVERHEIDop.locatietype/OVERHEIDop.gebiedsmarkering">GeometrieRef</meta:user-defined>
    <meta:user-defined meta:name="DCTERMS.W3CDTF/DCTERMS.available">2024-09-04</meta:user-defined>
    <meta:user-defined meta:name="DCTERMS.W3CDTF/OVERHEIDop.jaargang">2024</meta:user-defined>
    <meta:user-defined meta:name="OVERHEIDop.externeBijlage">Afwijkvergunning|exb-2024-34277</meta:user-defined>
    <meta:user-defined meta:name="OVERHEIDop.publicationIssue">378805</meta:user-defined>
    <meta:user-defined meta:name="OVERHEIDop.GmbID/DC.identifier">gmb-2024-378805</meta:user-defined>
    <meta:user-defined meta:name="OVERHEIDop.versieInformatie"/>
  </office:meta>
</office:document-meta>
</file>