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plaatsen van een dakkapel ter vervanging van de twee dakkapellen op het voordakvlak van de woning op de locatie Lekdijk 180a in Ammersto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mgevingsvergunning ontvangen voor het plaatsen van een dakkapel ter vervanging van de twee dakkapellen op het voordakvlak van de woning op de locatie Lekdijk 180a in Ammerstol. De aanvraag is geregistreerd onder zaaknummer 1931140925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8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9250</meta:user-defined>
    <dc:language>nl</dc:language>
    <meta:user-defined meta:name="OVERHEIDop.locatietype/OVERHEIDop.gebiedsmarkering">Punt</meta:user-defined>
    <meta:user-defined meta:name="DC.title">Kennisgeving verlenging beslistermijn aanvraag omgevingsvergunning voor het plaatsen van een dakkapel ter vervanging van de twee dakkapellen op het voordakvlak van de woning op de locatie Lekdijk 180a in Ammerstol</meta:user-defined>
    <meta:user-defined meta:name="DCTERMS.W3CDTF/DCTERMS.available">2024-09-04</meta:user-defined>
    <meta:user-defined meta:name="DCTERMS.W3CDTF/OVERHEIDop.jaargang">2024</meta:user-defined>
    <meta:user-defined meta:name="OVERHEIDop.publicationIssue">378804</meta:user-defined>
    <meta:user-defined meta:name="OVERHEIDop.GmbID/DC.identifier">gmb-2024-378804</meta:user-defined>
    <meta:user-defined meta:name="OVERHEIDop.versieInformatie"/>
  </office:meta>
</office:document-meta>
</file>