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Oktoberfest Uddel, 26 oktober 2024, Garderenseweg 33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september 2024</text:p>
            <text:p text:style-name="common-al">Omschrijving:  Oktoberfest Uddel</text:p>
            <text:p text:style-name="common-al">Locatie: Garderenseweg 33, 3888 LA Uddel</text:p>
            <text:p text:style-name="common-al">Zaaknummer: 02005180104</text:p>
            <text:p text:style-name="common-al">Datum evenement: 26-10-2024</text:p>
            <text:p text:style-name="common-al">Tijdstip evenement: 19.30 uur tot 23.5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80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80104</meta:user-defined>
    <dc:language>nl</dc:language>
    <meta:user-defined meta:name="OVERHEIDop.locatietype/OVERHEIDop.gebiedsmarkering">Punt</meta:user-defined>
    <meta:user-defined meta:name="DC.title">Besluit evenementenvergunning, Oktoberfest Uddel, 26 oktober 2024, Garderenseweg 33 Udd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02</meta:user-defined>
    <meta:user-defined meta:name="OVERHEIDop.GmbID/DC.identifier">gmb-2024-378802</meta:user-defined>
    <meta:user-defined meta:name="OVERHEIDop.versieInformatie"/>
  </office:meta>
</office:document-meta>
</file>