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Hoofdweg 39, 9684 C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1/2024, kappen kastanje, Hoofdweg 39, 9684 C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, Hoofdweg 39, 9684 CB Finster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80</meta:user-defined>
    <meta:user-defined meta:name="OVERHEIDop.GmbID/DC.identifier">gmb-2024-37880</meta:user-defined>
    <meta:user-defined meta:name="OVERHEIDop.versieInformatie"/>
  </office:meta>
</office:document-meta>
</file>