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Gooi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omveiligheidssnoei 1 boom Weesp</text:p>
            <text:p text:style-name="common-al">Zaakadres: t.h.v. Gooilandseweg</text:p>
            <text:p text:style-name="common-al">Datum ontvangst: 23-08-2024</text:p>
            <text:p text:style-name="common-al">Zaaknummer: Z2024-024930</text:p>
            <text:p text:style-name="common-al">DSO-nummer: 2024082300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9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930</meta:user-defined>
    <meta:user-defined meta:name="DCTERMS.abstract">Boomveiligheidssnoei 1 boom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Gooilandsewe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99</meta:user-defined>
    <meta:user-defined meta:name="OVERHEIDop.GmbID/DC.identifier">gmb-2024-378799</meta:user-defined>
    <meta:user-defined meta:name="OVERHEIDop.versieInformatie"/>
  </office:meta>
</office:document-meta>
</file>