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maken van het bestaande terras vanaf 1 september 2024 op het Koning Willem-Alexanderplein aan Rolafweg Noord 50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terras verleend voor het gebruik maken van het bestaande terras op het Koning Willem-Alexanderplein vanaf 1 september 2024. Dit terras bevindt zich op grond die eigendom is van de gemeente Lopik. De vergunning is op 28 augustus 2024 aan de vergunninghouder gezonden en geregistreerd onder zaaknummer Z.01959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87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591</meta:user-defined>
    <dc:language>nl</dc:language>
    <meta:user-defined meta:name="OVERHEIDop.locatietype/OVERHEIDop.gebiedsmarkering">Adres</meta:user-defined>
    <meta:user-defined meta:name="OVERHEIDop.locatietype/OVERHEIDop.gebiedsmarkering">Weg</meta:user-defined>
    <meta:user-defined meta:name="DC.title">Ontheffing voor het gebruik maken van het bestaande terras vanaf 1 september 2024 op het Koning Willem-Alexanderplein aan Rolafweg Noord 50 te Lopik</meta:user-defined>
    <meta:user-defined meta:name="DCTERMS.W3CDTF/DCTERMS.available">2024-09-05</meta:user-defined>
    <meta:user-defined meta:name="DCTERMS.W3CDTF/OVERHEIDop.jaargang">2024</meta:user-defined>
    <meta:user-defined meta:name="OVERHEIDop.publicationIssue">378798</meta:user-defined>
    <meta:user-defined meta:name="OVERHEIDop.GmbID/DC.identifier">gmb-2024-378798</meta:user-defined>
    <meta:user-defined meta:name="OVERHEIDop.versieInformatie"/>
  </office:meta>
</office:document-meta>
</file>