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zijdige digitale billboard reclame BB8 op de locatie Laan der Verenigde Naties oprit A16 zaaknummer Z-24-44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zijdige digitale billboard reclame BB8 op de locatie Laan der Verenigde Naties oprit A16 te Dordrecht</text:span>
          </text:p>
            <text:p text:style-name="common-al">De gemeente Dordrecht heeft een vergunning verleend. De gemeente geeft hiermee toestemming voor het plaatsen van een dubbelzijdige digitale billboard reclame BB8 op de locatie Laan der Verenigde Naties oprit A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3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97Krispijn-3001</meta:user-defined>
    <meta:user-defined meta:name="OVERHEIDop.referentienummer">RE10-000516</meta:user-defined>
    <dc:language>nl</dc:language>
    <meta:user-defined meta:name="DC.title">Toestemming voor het plaatsen van een dubbelzijdige digitale billboard reclame BB8 op de locatie Laan der Verenigde Naties oprit A16 zaaknummer Z-24-441274</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75</meta:user-defined>
    <meta:user-defined meta:name="OVERHEIDop.publicationIssue">378794</meta:user-defined>
    <meta:user-defined meta:name="OVERHEIDop.GmbID/DC.identifier">gmb-2024-378794</meta:user-defined>
    <meta:user-defined meta:name="OVERHEIDop.versieInformatie"/>
  </office:meta>
</office:document-meta>
</file>