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hogere waarde geluid: Oosterkade naast 9 (8), Ter 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hogere waarde als gevolg van wegverkeerslawaai vast stellen zoals aangegeven in het toetsingsformulier hogere waarden en de daarbij behorende geluidsberekening.</text:p>
            <text:p text:style-name="common-al">Op bovengenoemde locatie wordt voorzien in de mogelijkheid tot de bouw van een woning. Deze woning is voor een deel geprojecteerd binnen de 48 dB geluidscontour voor wegverkeerslawaai. De onderstaande hogere waarde wordt verleend en bedraagt:</text:p>
            <text:p text:style-name="common-al">52 dB (A), voor wegverkeer vanaf de Oosterkade en 49 dB(A) voor wegverkeer vanaf de Oosterstraat.</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langhebbenden kunnen gedurende de termijn dat de beschikking met betrekking tot het besluit hogere waarden geluid ter inzage ligt, beroep instellen tegen het besluit.</text:p>
            <text:p text:style-name="common-al">Indien men beroep wil instellen tegen de ontheffing hogere grenswaarde kan dat bij de:</text:p>
            <text:p text:style-name="common-al">Afdeling bestuursrechtspraak van de Raad van State (AbRS), Postbus 20019, 2500 EA Den Haag.</text:p>
            <text:p text:style-name="common-al">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in te dienen.</text:p>
            <text:p text:style-name="common-al">
            <text:span text:style-name="nadrukvet">Wet geluidhinder</text:span>
          </text:p>
            <text:p text:style-name="common-al">De Wet geluidhinder (Wgh) stelt grenzen aan de geluidbelasting bij woningen en andere geluidgevoelige bestemmingen. Daarbij is het streven om de geluidsbelasting op de gevel niet hoger te laten zijn dan de voorkeursgrenswaarde. Hogere waarden voor geluid zijn soms nodig bij ruimtelijke ontwikkelingen in de directe omgeving van (spoor-) wegen of industrieterreinen.</text:p>
            <text:p text:style-name="common-al"/>
            <text:p text:style-name="last-al"> 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879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9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9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kendmaking besluit hogere waarde geluid: Oosterkade naast 9 (8), Ter Apel</meta:user-defined>
    <meta:user-defined meta:name="DCTERMS.W3CDTF/DCTERMS.available">2024-09-11</meta:user-defined>
    <meta:user-defined meta:name="DCTERMS.W3CDTF/OVERHEIDop.jaargang">2024</meta:user-defined>
    <meta:user-defined meta:name="OVERHEIDop.publicationIssue">378792</meta:user-defined>
    <meta:user-defined meta:name="OVERHEIDop.GmbID/DC.identifier">gmb-2024-378792</meta:user-defined>
    <meta:user-defined meta:name="OVERHEIDop.versieInformatie"/>
  </office:meta>
</office:document-meta>
</file>