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raderie Aalsmeer Centrum op 7 september 2024, Zijdstraat, stukje Dorpsstraat (Kanaalstraat tot Schoolstraat) en stukje 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september 2024 een besluit genomen op de aanvraag. De vergunning is aangevraagd voor Braderie Aalsmeer Centrum op 7 september 2024 op locatie Zijdstraat, stukje Dorpsstraat (Kanaalstraat tot Schoolstraat) en stukje Schoolstraat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63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4 okto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6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879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35</meta:user-defined>
    <meta:user-defined meta:name="DCTERMS.abstract">Betreft:  besluit op locatie Zijdstraat, stukje Dorpsstraat (Kanaalstraat tot Schoolstraat) en stukje  Schoolstraat</meta:user-defined>
    <dc:language>nl</dc:language>
    <meta:user-defined meta:name="OVERHEIDop.locatietype/OVERHEIDop.gebiedsmarkering">Punt</meta:user-defined>
    <meta:user-defined meta:name="DC.title">Aanvraag vergunning toegekend voor Braderie Aalsmeer Centrum op 7 september 2024, Zijdstraat, stukje Dorpsstraat (Kanaalstraat tot Schoolstraat) en stukje  Schoolstraa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791</meta:user-defined>
    <meta:user-defined meta:name="OVERHEIDop.GmbID/DC.identifier">gmb-2024-378791</meta:user-defined>
    <meta:user-defined meta:name="OVERHEIDop.versieInformatie"/>
  </office:meta>
</office:document-meta>
</file>