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vinyl editie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agustus 2024 ontving de gemeente Best een melding voor het houden van een vinyl editie op 4 en 18 oktober 2024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4-0000130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78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4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vinyl editie, Oirschotseweg 108, 5684NL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89</meta:user-defined>
    <meta:user-defined meta:name="OVERHEIDop.GmbID/DC.identifier">gmb-2024-378789</meta:user-defined>
    <meta:user-defined meta:name="OVERHEIDop.versieInformatie"/>
  </office:meta>
</office:document-meta>
</file>