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ikantsebaan 11, 5056P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Heikantsebaan 11, 5056PL Berkel-Enschot</text:span>
          </text:p>
            <text:p text:style-name="common-al">De gemeente Tilburg heeft een Omgevingsvergunning (art. 5.8 Omgevingswet) geweigerd, deze is vergunningsvrij. Woningsplitsing is vergunningsvrij betreffende de bouwactiviteit (omgevingsplan) op locatie Heikantsebaan 11, 5056PL Berkel-Enschot en is geregistreerd onder Z2024-0000153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78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5</meta:user-defined>
    <meta:user-defined meta:name="DCTERMS.abstract">Z2024-00001535 - Woningsplitsing </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art. 5.8 Omgevingswet), Heikantsebaan 11, 5056PL Berkel-Enschot</meta:user-defined>
    <meta:user-defined meta:name="DCTERMS.W3CDTF/DCTERMS.available">2024-09-04</meta:user-defined>
    <meta:user-defined meta:name="DCTERMS.W3CDTF/OVERHEIDop.jaargang">2024</meta:user-defined>
    <meta:user-defined meta:name="OVERHEIDop.publicationIssue">378787</meta:user-defined>
    <meta:user-defined meta:name="OVERHEIDop.GmbID/DC.identifier">gmb-2024-378787</meta:user-defined>
    <meta:user-defined meta:name="OVERHEIDop.versieInformatie"/>
  </office:meta>
</office:document-meta>
</file>