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zijdige digitale billboard reclame BB7 op de locatie Laan der Verenigde Naties, Mijlweg zaaknummer Z-24-44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ubbelzijdige digitale billboard reclame BB7 op de locatie Laan der Verenigde Naties, Mijlweg te Dordrecht</text:span>
          </text:p>
            <text:p text:style-name="common-al">De gemeente Dordrecht heeft een vergunning verleend. De gemeente geeft hiermee toestemming voor het plaatsen van een dubbelzijdige digitale billboard reclame BB7 op de locatie Laan der Verenigde Naties, Mijl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3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78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5.BP177Zeehavens-3003</meta:user-defined>
    <meta:user-defined meta:name="OVERHEIDop.referentienummer">RE10-000515</meta:user-defined>
    <dc:language>nl</dc:language>
    <meta:user-defined meta:name="DC.title">Toestemming voor het plaatsen van een dubbelzijdige digitale billboard reclame BB7 op de locatie Laan der Verenigde Naties, Mijlweg zaaknummer Z-24-441273</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274</meta:user-defined>
    <meta:user-defined meta:name="OVERHEIDop.publicationIssue">378785</meta:user-defined>
    <meta:user-defined meta:name="OVERHEIDop.GmbID/DC.identifier">gmb-2024-378785</meta:user-defined>
    <meta:user-defined meta:name="OVERHEIDop.versieInformatie"/>
  </office:meta>
</office:document-meta>
</file>