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4286461i4d92af5b-354f-4864-8ad9-5f61e072d7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erengouw 275-287 aanleg gehandicaptenparkeerplaats kenteken 03-KJB-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3-KJB-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3-KJB-4 en het aanbrengen van ondersteunende markeringen (RVV 1990), in te stellen: een gehandicaptenparkeerplaats ter hoogte van perceel Werengouw 275-287 (parkeervaknummer 12520448962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03962264150942mm"><draw:image xlink:href="Pictures/Afbeelding1014286461i4d92af5b-354f-4864-8ad9-5f61e072d701.png" xlink:type="simple"/></draw:frame></text:p>
            </text:section></draw:text-box></draw:frame>
          </text:p>
            <text:p text:style-name="common-al">Amsterdam, 4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78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8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rengouw 275-287 aanleg gehandicaptenparkeerplaats kenteken 03-KJB-4 - Werengouw 275-2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rengouw 275-287 aanleg gehandicaptenparkeerplaats kenteken 03-KJB-4</meta:user-defined>
    <meta:user-defined meta:name="OVERHEIDop.verkeersbordcode">E6</meta:user-defined>
    <dc:language>nl</dc:language>
    <meta:user-defined meta:name="OVERHEIDop.locatietype/OVERHEIDop.gebiedsmarkering">Adres</meta:user-defined>
    <meta:user-defined meta:name="DC.title">Amsterdam Noord, verkeersbesluit Werengouw 275-287 aanleg gehandicaptenparkeerplaats kenteken 03-KJB-4</meta:user-defined>
    <meta:user-defined meta:name="DCTERMS.W3CDTF/DCTERMS.available">2024-09-06</meta:user-defined>
    <meta:user-defined meta:name="DCTERMS.W3CDTF/OVERHEIDop.jaargang">2024</meta:user-defined>
    <meta:user-defined meta:name="OVERHEIDop.publicationIssue">378780</meta:user-defined>
    <meta:user-defined meta:name="OVERHEIDop.GmbID/DC.identifier">gmb-2024-378780</meta:user-defined>
    <meta:user-defined meta:name="OVERHEIDop.versieInformatie"/>
  </office:meta>
</office:document-meta>
</file>