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olleane 3A, 9241W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gemeente een melding ontvangen voor activiteiten waarvoor geen vergunningplicht geldt op de locatie Tolleane 3A, 9241WH Wijnjewoude. De melding is geregistreerd onder zaaknummer Z2024-00004615. De melding betreft:</text:p>
            <text:p text:style-name="common-al">het verplaatsen van een overslagstatio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87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olleane 3A, 9241WH Wijnjewou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72</meta:user-defined>
    <meta:user-defined meta:name="OVERHEIDop.GmbID/DC.identifier">gmb-2024-378772</meta:user-defined>
    <meta:user-defined meta:name="OVERHEIDop.versieInformatie"/>
  </office:meta>
</office:document-meta>
</file>