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Gazonmaaierrace 14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Weiland gelegen naast Hessenweg 234A te Achterveld.</text:p>
            <text:p text:style-name="common-al">Omschrijving: Op 14 september 2024 het evenement Gazonmaaierrace. </text:p>
            <text:p text:style-name="common-al">Zaaknummer: 178025</text:p>
            <text:p text:style-name="common-al">Datum besluit verzonden/bekendmaking: 2 september 2024.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7876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6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6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8025</meta:user-defined>
    <dc:language>nl</dc:language>
    <meta:user-defined meta:name="OVERHEIDop.locatietype/OVERHEIDop.gebiedsmarkering">Adres</meta:user-defined>
    <meta:user-defined meta:name="DC.title">Kennisgeving besluit evenementenvergunning verleend voor Gazonmaaierrace 14 september 2024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764</meta:user-defined>
    <meta:user-defined meta:name="OVERHEIDop.GmbID/DC.identifier">gmb-2024-378764</meta:user-defined>
    <meta:user-defined meta:name="OVERHEIDop.versieInformatie"/>
  </office:meta>
</office:document-meta>
</file>