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ozart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8273</text:p>
            <text:p text:style-name="common-al">Voor de activiteit: plaatsing container </text:p>
            <text:p text:style-name="common-al">Voor de periode van: 20 augustus 2024 – 1 oktober 2024 </text:p>
            <text:p text:style-name="common-al">Locatie: parkeerplaats Mozartlaan 250 in Zwijndrecht</text:p>
            <text:p text:style-name="common-al">Datum besluit: 2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87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Mozartlaan</meta:user-defined>
    <meta:user-defined meta:name="DCTERMS.W3CDTF/DCTERMS.available">2024-09-04</meta:user-defined>
    <meta:user-defined meta:name="DCTERMS.W3CDTF/OVERHEIDop.jaargang">2024</meta:user-defined>
    <meta:user-defined meta:name="OVERHEIDop.publicationIssue">378762</meta:user-defined>
    <meta:user-defined meta:name="OVERHEIDop.GmbID/DC.identifier">gmb-2024-378762</meta:user-defined>
    <meta:user-defined meta:name="OVERHEIDop.versieInformatie"/>
  </office:meta>
</office:document-meta>
</file>