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9-11, 4461CM Goes - Aanvraag omgevingsvergunning voor het splitsen van het pand in 3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september 2024 een aanvraag hebben ontvangen voor een omgevingsvergunning op de locatie Westwal 9-11, 4461CM Goes. De aanvraag is geregistreerd onder zaaknummer Z2024-00002328. De aanvraag betreft:</text:p>
            <text:p text:style-name="common-al">het splitsen van het pand in 3 appartemen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875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5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5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28</meta:user-defined>
    <meta:user-defined meta:name="DCTERMS.abstract">Westwal 9-11, 4461CM Goes - Aanvraag omgevingsvergunning voor het splitsen van het pand in 3 appartementen</meta:user-defined>
    <dc:language>nl</dc:language>
    <meta:user-defined meta:name="OVERHEIDop.locatietype/OVERHEIDop.gebiedsmarkering">Vlak</meta:user-defined>
    <meta:user-defined meta:name="DC.title">Westwal 9-11, 4461CM Goes - Aanvraag omgevingsvergunning voor het splitsen van het pand in 3 appartementen</meta:user-defined>
    <meta:user-defined meta:name="DCTERMS.W3CDTF/DCTERMS.available">2024-09-04</meta:user-defined>
    <meta:user-defined meta:name="DCTERMS.W3CDTF/OVERHEIDop.jaargang">2024</meta:user-defined>
    <meta:user-defined meta:name="OVERHEIDop.publicationIssue">378756</meta:user-defined>
    <meta:user-defined meta:name="OVERHEIDop.GmbID/DC.identifier">gmb-2024-378756</meta:user-defined>
    <meta:user-defined meta:name="OVERHEIDop.versieInformatie"/>
  </office:meta>
</office:document-meta>
</file>