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werk 25, 9951J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4 een aanvraag ontvangen voor het kappen van een boom op de locatie Voorwerk 25, 9951J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87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9</meta:user-defined>
    <meta:user-defined meta:name="DCTERMS.abstract">het kappen van een boom, Voorwerk 25, 9951JB Winsum (19 januari 2024)</meta:user-defined>
    <dc:language>nl</dc:language>
    <meta:user-defined meta:name="OVERHEIDop.locatietype/OVERHEIDop.gebiedsmarkering">Vlak</meta:user-defined>
    <meta:user-defined meta:name="DC.title">Ontvangst aanvraag omgevingsvergunning, Voorwerk 25, 9951JB Win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75</meta:user-defined>
    <meta:user-defined meta:name="OVERHEIDop.GmbID/DC.identifier">gmb-2024-37875</meta:user-defined>
    <meta:user-defined meta:name="OVERHEIDop.versieInformatie"/>
  </office:meta>
</office:document-meta>
</file>