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4 is een evenementenvergunning verleend aan Commissie Activiteiten Markt Hoogblokland voor het organiseren van een jaarlijks terugkerende Rommelmarkt in Hoogblokland.  (Artikel 2:25 Algemene Plaatselijke Verordening en Evenementenbeleid Molenlanden 2021). </text:p>
            <text:p text:style-name="common-al">Locatie evenement: In en rondom MFC Den Hoek, Dorpsweg 81 in Hoogblokland</text:p>
            <text:p text:style-name="common-al">Daarnaast is toestemming gegeven voor het afsluiten en het eventueel instellen van een parkeerverbod van het betreffende parkeerterrein.  </text:p>
            <text:p text:style-name="common-al">In 2024 vindt dit evenement plaats op zaterdag 2 november van 9:30 uur tot uiterlijk 14:00 uur.</text:p>
            <text:p text:style-name="common-al">Deze vergunning is afgegeven voor 5 jaar en geldig tot en met 2028 (onder voorbehoud van onvoorziene omstandigheden). De vergunning voor de komende jaren is definitief nadat het evenement door de organisatie gemeld is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7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2409</meta:user-defined>
    <dc:language>nl</dc:language>
    <meta:user-defined meta:name="OVERHEIDop.locatietype/OVERHEIDop.gebiedsmarkering">Adres</meta:user-defined>
    <meta:user-defined meta:name="DC.title">Kennisgeving evenementenvergunning</meta:user-defined>
    <meta:user-defined meta:name="DCTERMS.W3CDTF/DCTERMS.available">2024-09-04</meta:user-defined>
    <meta:user-defined meta:name="DCTERMS.W3CDTF/OVERHEIDop.jaargang">2024</meta:user-defined>
    <meta:user-defined meta:name="OVERHEIDop.publicationIssue">378748</meta:user-defined>
    <meta:user-defined meta:name="OVERHEIDop.GmbID/DC.identifier">gmb-2024-378748</meta:user-defined>
    <meta:user-defined meta:name="OVERHEIDop.versieInformatie"/>
  </office:meta>
</office:document-meta>
</file>