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woonwagen, Leegeweg 233a, 9745 C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woonwagen aan Leegeweg 2 33a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plaatsen van een woonwagen aan Leegeweg 2 33a te Groningen  , dossiernummer GRN-0000897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8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8747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747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747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8978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woonwagen, Leegeweg 233a, 9745 CP Groningen</meta:user-defined>
    <meta:user-defined meta:name="OVERHEIDop.datumEindeReactietermijn">2024-10-16</meta:user-defined>
    <meta:user-defined meta:name="OVERHEIDop.terinzageleggingBG">https://groningen.lokalebekendmakingen.nl/case/1:9822:38668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747</meta:user-defined>
    <meta:user-defined meta:name="OVERHEIDop.GmbID/DC.identifier">gmb-2024-378747</meta:user-defined>
    <meta:user-defined meta:name="OVERHEIDop.versieInformatie"/>
  </office:meta>
</office:document-meta>
</file>