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ppefjild 4 te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eft de gemeente een melding ontvangen voor activiteiten waarvoor geen vergunningplicht geldt op de locatie Boppefjild 4 te Olterterp. De melding is geregistreerd onder zaaknummer Z2024-00004232. De melding betreft:</text:p>
            <text:p text:style-name="common-al">bodemsanerin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874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4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4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2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ppefjild 4 te Olterter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46</meta:user-defined>
    <meta:user-defined meta:name="OVERHEIDop.GmbID/DC.identifier">gmb-2024-378746</meta:user-defined>
    <meta:user-defined meta:name="OVERHEIDop.versieInformatie"/>
  </office:meta>
</office:document-meta>
</file>