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duurzamen en renoveren van een proefwoning aan Oudergemstraat 39 4826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74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43</meta:user-defined>
    <meta:user-defined meta:name="DCTERMS.abstract">het verduurzamen en renoveren van een proef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duurzamen en renoveren van een proefwoning aan Oudergemstraat 39 4826PG Breda</meta:user-defined>
    <meta:user-defined meta:name="DCTERMS.W3CDTF/DCTERMS.available">2024-09-04</meta:user-defined>
    <meta:user-defined meta:name="DCTERMS.W3CDTF/OVERHEIDop.jaargang">2024</meta:user-defined>
    <meta:user-defined meta:name="OVERHEIDop.publicationIssue">378744</meta:user-defined>
    <meta:user-defined meta:name="OVERHEIDop.GmbID/DC.identifier">gmb-2024-378744</meta:user-defined>
    <meta:user-defined meta:name="OVERHEIDop.versieInformatie"/>
  </office:meta>
</office:document-meta>
</file>