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Museumnacht op 2 november 2024, Ou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Oude Markt</text:span> (0153Z2024090200037): het organiseren van Museumnacht op 2 november 2024 (ingediend d.d. 1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874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4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4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90200037</meta:user-defined>
    <dc:language>nl</dc:language>
    <meta:user-defined meta:name="OVERHEIDop.locatietype/OVERHEIDop.gebiedsmarkering">Vlak</meta:user-defined>
    <meta:user-defined meta:name="DC.title">Aanvraag voor het organiseren van Museumnacht op 2 november 2024, Oude Mark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8740</meta:user-defined>
    <meta:user-defined meta:name="OVERHEIDop.GmbID/DC.identifier">gmb-2024-378740</meta:user-defined>
    <meta:user-defined meta:name="OVERHEIDop.versieInformatie"/>
  </office:meta>
</office:document-meta>
</file>