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, het realiseren van een inrit,  Kapelstraat ong. (naast 18) in Molenschot (GZE00) H 261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Gilze en Rijen maken bekend dat zij op 30-08-2024 een aanvraag omgevingsvergunning hebben ontvangen voor het realiseren van een inrit op het adres Kapelstraat ong. (naast 18) in Molenschot  (GZE00) H 2611 (1088391)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Een publicatie van de ontvangen aanvraag omgevingsvergunning heeft een informatief karakter. U kunt pas zienswijze indienen of bezwaar maken als een besluit is genomen op een aanvraag. Dit besluit wordt ook gepubliceerd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 over deze aanvraag? Neem dan contact op met het klantcontactcentrum van onze gemeente, telefoon 088-3821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378739</text:span><text:line-break/><text:date style:data-style-name="dag" text:fixed="true" text:date-value="2024-09-04"/><text:line-break/><text:date style:data-style-name="jaar" text:fixed="true" text:date-value="2024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8739</text:span><text:date style:data-style-name="nicedate" text:fixed="true" text:date-value="2024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8739</text:span><text:date style:data-style-name="nicedate" text:fixed="true" text:date-value="2024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7/xml/MC-DRP-OmgevingsvergunningAanvraag-3Pas-ZM.xml</meta:user-defined>
    <meta:user-defined meta:name="OVERHEID.Gemeente/DC.creator">Gilze en Rij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1088391</meta:user-defined>
    <dc:language>nl</dc:language>
    <meta:user-defined meta:name="OVERHEIDop.locatietype/OVERHEIDop.gebiedsmarkering">Perceel</meta:user-defined>
    <meta:user-defined meta:name="DC.title">Ingekomen aanvraag omgevingsvergunning, het realiseren van een inrit,  Kapelstraat ong. (naast 18) in Molenschot (GZE00) H 2611</meta:user-defined>
    <meta:user-defined meta:name="DCTERMS.W3CDTF/DCTERMS.available">2024-09-04</meta:user-defined>
    <meta:user-defined meta:name="DCTERMS.W3CDTF/OVERHEIDop.jaargang">2024</meta:user-defined>
    <meta:user-defined meta:name="OVERHEIDop.publicationIssue">378739</meta:user-defined>
    <meta:user-defined meta:name="OVERHEIDop.GmbID/DC.identifier">gmb-2024-378739</meta:user-defined>
    <meta:user-defined meta:name="OVERHEIDop.versieInformatie"/>
  </office:meta>
</office:document-meta>
</file>