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wijziging op de locatie Kostverlorenstraat 64 te Zandvoort, verzonden 2 september 2024, zaaknummer ODIJ-Z-24-1466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constructieve wijziging op de locatie Kostverlorenstraat 6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87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constructieve wijziging op de locatie Kostverlorenstraat 64 te Zandvoort, verzonden 2 september 2024, zaaknummer ODIJ-Z-24-146673</meta:user-defined>
    <meta:user-defined meta:name="DCTERMS.W3CDTF/DCTERMS.available">2024-09-04</meta:user-defined>
    <meta:user-defined meta:name="DCTERMS.W3CDTF/OVERHEIDop.jaargang">2024</meta:user-defined>
    <meta:user-defined meta:name="OVERHEIDop.publicationIssue">378729</meta:user-defined>
    <meta:user-defined meta:name="OVERHEIDop.GmbID/DC.identifier">gmb-2024-378729</meta:user-defined>
    <meta:user-defined meta:name="OVERHEIDop.versieInformatie"/>
  </office:meta>
</office:document-meta>
</file>