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BOUWEN – CAPELLEBOSDREEF 1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3">
              <text:list-item text:style-override="id1-3-2-1-1-3-1">
                <text:number>•</text:number>
                <text:p text:style-name="al">Capellebosdreef 14 Vught, het realiseren van een dubbele inrit, Z24-281643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8728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2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728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CAPELLEBOSDREEF 14 VUGH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8728</meta:user-defined>
    <meta:user-defined meta:name="OVERHEIDop.GmbID/DC.identifier">gmb-2024-378728</meta:user-defined>
    <meta:user-defined meta:name="OVERHEIDop.versieInformatie"/>
  </office:meta>
</office:document-meta>
</file>