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070, Lakenblekerstraat 26, 1431G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goten van de entree, het wijzigen van de voor-, linker- en rechterzijgevel, het aanbrengen van gevelreclame en het veranderen van het brandcompartiment op locatie Lakenblekerstraat 26, 1431GG Aalsmeer.</text:p>
            <text:p text:style-name="common-al">Toelichting: uit de ingediende gegevens blijkt dat de aanvraag tevens betrekking heeft op het vergroten van de entree, het wijzigen van beide zijgevels en het aanbrengen van gevelreclame</text:p>
            <text:p text:style-name="common-al">De aanvraag is geregistreerd onder zaaknummer Z2024-0000107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07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87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Betreft: aanvraag ingetrokken voor locatie Lakenblekerstraat 26, 1431GG Aalsmeer</meta:user-defined>
    <dc:language>nl</dc:language>
    <meta:user-defined meta:name="OVERHEIDop.locatietype/OVERHEIDop.gebiedsmarkering">Vlak</meta:user-defined>
    <meta:user-defined meta:name="DC.title">Kennisgeving aanvraag ingetrokken Z2024-00001070, Lakenblekerstraat 26, 1431GG Aalsme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21</meta:user-defined>
    <meta:user-defined meta:name="OVERHEIDop.GmbID/DC.identifier">gmb-2024-378721</meta:user-defined>
    <meta:user-defined meta:name="OVERHEIDop.versieInformatie"/>
  </office:meta>
</office:document-meta>
</file>