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87, 3901 A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87, 3901 AH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0-08-2024</text:p>
            <text:p text:style-name="common-al">CLZ-00011433, bouwen van een dakkapel aan de achterkant en gevel- en indelingswijziging,</text:p>
            <text:p text:style-name="common-al">op het perceel Hoofdstraat 8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87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3</meta:user-defined>
    <dc:language>nl</dc:language>
    <meta:user-defined meta:name="OVERHEIDop.locatietype/OVERHEIDop.gebiedsmarkering">Punt</meta:user-defined>
    <meta:user-defined meta:name="DC.title">Publicatie verleende vergunning Hoofdstraat 87, 3901 AH Veenendaal te Veenendaa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20</meta:user-defined>
    <meta:user-defined meta:name="OVERHEIDop.GmbID/DC.identifier">gmb-2024-378720</meta:user-defined>
    <meta:user-defined meta:name="OVERHEIDop.versieInformatie"/>
  </office:meta>
</office:document-meta>
</file>