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
              <text:span text:style-name="nadrukvet">Bouwen bouwwerk en het gebruiken van gronden of bouwwerken in strijd met een bestemmingsplan</text:span>
            </text:span>
          </text:p>
            <text:p text:style-name="common-al">
            <text:span text:style-name="nadrukvet">
              <text:span text:style-name="nadrukvet">- Oosterkade naast 9 (8), Ter Apel</text:span>, nieuwbouw van een woning.</text:span>
          </text:p>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24 oktober 2024,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71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1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1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uitgebreide procedure</meta:user-defined>
    <meta:user-defined meta:name="DCTERMS.W3CDTF/DCTERMS.available">2024-09-11</meta:user-defined>
    <meta:user-defined meta:name="DCTERMS.W3CDTF/OVERHEIDop.jaargang">2024</meta:user-defined>
    <meta:user-defined meta:name="OVERHEIDop.externeBijlage">beschikking|exb-2024-34264</meta:user-defined>
    <meta:user-defined meta:name="OVERHEIDop.externeBijlage">Bestektekening_1|exb-2024-34265</meta:user-defined>
    <meta:user-defined meta:name="OVERHEIDop.externeBijlage">Bestektekening_2|exb-2024-34266</meta:user-defined>
    <meta:user-defined meta:name="OVERHEIDop.publicationIssue">378718</meta:user-defined>
    <meta:user-defined meta:name="OVERHEIDop.GmbID/DC.identifier">gmb-2024-378718</meta:user-defined>
    <meta:user-defined meta:name="OVERHEIDop.versieInformatie"/>
  </office:meta>
</office:document-meta>
</file>