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nachtelijke werkzaamheden (kenmerk 1127468) door heel Leidschendam Voorburg verleend aan Reflectielijnen van Velsen B.V. voor de periode 2 t/m 6 september 2024, 9 t/m 13 september 2024 en 16 t/m 1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ntheffing nachtelijke werkzaamheden, het opfrissen van bestaande wegmarkering in de periode 2 t/m 6 september 2024, 9 t/m 13 september 2024 en 16 t/m 19 september 2024.</text:p>
            <text:p text:style-name="common-al">Locatie: heel Leidschendam-Voorburg</text:p>
            <text:p text:style-name="common-al">
            <text:span text:style-name="nadrukvet">Datum bekendmaking besluit: </text:span>2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871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1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1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nachtelijke werkzaamheden (kenmerk 1127468) door heel Leidschendam Voorburg verleend aan Reflectielijnen van Velsen B.V. voor de periode 2 t/m 6 september 2024, 9 t/m 13 september 2024 en 16 t/m 19 september 202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15</meta:user-defined>
    <meta:user-defined meta:name="OVERHEIDop.GmbID/DC.identifier">gmb-2024-378715</meta:user-defined>
    <meta:user-defined meta:name="OVERHEIDop.versieInformatie"/>
  </office:meta>
</office:document-meta>
</file>