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dansfeest met de band Brand New Bag” op 8 september 2024 van 13.00 tot 19.00 uur aan Roggestraat 8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</text:span>
          </text:p>
            <text:p text:style-name="common-al">Verleend: evenementenvergunning voor het organiseren van “dansfeest met de band Brand New Bag” </text:p>
            <text:p text:style-name="common-al">Aanvrager: Eetcafé Bruut </text:p>
            <text:p text:style-name="common-al">Locatie: Roggestraat 8, 6981 BK te Doesburg</text:p>
            <text:p text:style-name="common-al">Datum/tijdstip: 8 september 2024 van 13.00 tot 19.00 uur </text:p>
            <text:p text:style-name="common-al">Verzonden: 29 augustus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 Als u schriftelijk bezwaar wil maken per brief, dan kunt u uw bezwaarschrift sturen naar de burgemeester en wethouders, Postbus 100, 6980 AC Doesburg. In uw bezwaarschrift staat in elk geval:</text:p>
            <text:list text:style-name="id1-3-2-1-1-11">
              <text:list-item text:style-override="id1-3-2-1-1-11-1">
                <text:number>-</text:number>
                <text:p text:style-name="al"> uw naam, adres, datum, handtekening en telefoonnummer;</text:p>
              </text:list-item>
              <text:list-item text:style-override="id1-3-2-1-1-11-2">
                <text:number>-</text:number>
                <text:p text:style-name="al"> de omschrijving en het kenmerk van het besluit; </text:p>
              </text:list-item>
              <text:list-item text:style-override="id1-3-2-1-1-11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4">
              <text:list-item text:style-override="id1-3-2-1-1-14-1">
                <text:number>-</text:number>
                <text:p text:style-name="al"> Bel naar het Stadskantoor 0313 – 48 13 13 </text:p>
              </text:list-item>
              <text:list-item text:style-override="id1-3-2-1-1-14-2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common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 om welke vergunning het gaat; </text:p>
              </text:list-item>
              <text:list-item text:style-override="id1-3-2-1-1-16-2">
                <text:number>-</text:number>
                <text:p text:style-name="al"> uw naam, adres en telefoonnummer; </text:p>
              </text:list-item>
              <text:list-item text:style-override="id1-3-2-1-1-16-3">
                <text:number>-</text:number>
                <text:p text:style-name="al"> welke informatie u wilt inzi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871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“dansfeest met de band Brand New Bag” op 8 september 2024 van 13.00 tot 19.00 uur aan Roggestraat 8 te Doesbur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14</meta:user-defined>
    <meta:user-defined meta:name="OVERHEIDop.GmbID/DC.identifier">gmb-2024-378714</meta:user-defined>
    <meta:user-defined meta:name="OVERHEIDop.versieInformatie"/>
  </office:meta>
</office:document-meta>
</file>