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4382) Weigelia 38 Leidschendam voor het plaatsen van een nieuwe verdiepingsvloer ter plaatse van de huidige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nieuwe verdiepingsvloer ter plaatse van de huidige entresol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871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4382) Weigelia 38 Leidschendam voor het plaatsen van een nieuwe verdiepingsvloer ter plaatse van de huidige entresolvlo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13</meta:user-defined>
    <meta:user-defined meta:name="OVERHEIDop.GmbID/DC.identifier">gmb-2024-378713</meta:user-defined>
    <meta:user-defined meta:name="OVERHEIDop.versieInformatie"/>
  </office:meta>
</office:document-meta>
</file>