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dansfeest met de band Brand New Bag” op 14 september 2024 van 20.00 tot 00.00 uur aan Turfhaven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</text:span>
          </text:p>
            <text:p text:style-name="common-al">Verleend: evenementenvergunning voor het organiseren van “dansfeest met de band Brand New Bag” </text:p>
            <text:p text:style-name="common-al">Aanvrager: LOC 17 B.V. </text:p>
            <text:p text:style-name="common-al">Locatie: Turfhaven 1, 6981 BZ te Doesburg</text:p>
            <text:p text:style-name="common-al">Datum/tijdstip: 14 september 2024 van 20.00 tot 00.00 uur</text:p>
            <text:p text:style-name="common-al">Verzonden: 29 augustus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In uw bezwaarschrift staat in elk geval: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 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 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871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“dansfeest met de band Brand New Bag” op 14 september 2024 van 20.00 tot 00.00 uur aan Turfhaven 1 te Doesbur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10</meta:user-defined>
    <meta:user-defined meta:name="OVERHEIDop.GmbID/DC.identifier">gmb-2024-378710</meta:user-defined>
    <meta:user-defined meta:name="OVERHEIDop.versieInformatie"/>
  </office:meta>
</office:document-meta>
</file>