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DE GIJZEL 3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De Gijzel 39 Helvoirt, het uitbreiden van de plantenkwekerij, Z24-28164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870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DE GIJZEL 39 HELVOI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705</meta:user-defined>
    <meta:user-defined meta:name="OVERHEIDop.GmbID/DC.identifier">gmb-2024-378705</meta:user-defined>
    <meta:user-defined meta:name="OVERHEIDop.versieInformatie"/>
  </office:meta>
</office:document-meta>
</file>