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Netlaan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september 2024 een aanvraag ontvangen voor het toevoegen van een woning aan het bouwplan op de locatie nabij Netlaan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8704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70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70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672</meta:user-defined>
    <meta:user-defined meta:name="DCTERMS.abstract">het toevoegen van een woning aan het bouwplan, nabij Netlaan in Winsum (2 september 2024)</meta:user-defined>
    <dc:language>nl</dc:language>
    <meta:user-defined meta:name="OVERHEIDop.locatietype/OVERHEIDop.gebiedsmarkering">Vlak</meta:user-defined>
    <meta:user-defined meta:name="DC.title">Ontvangst aanvraag omgevingsvergunning, nabij Netlaan in Winsum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704</meta:user-defined>
    <meta:user-defined meta:name="OVERHEIDop.GmbID/DC.identifier">gmb-2024-378704</meta:user-defined>
    <meta:user-defined meta:name="OVERHEIDop.versieInformatie"/>
  </office:meta>
</office:document-meta>
</file>