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ouwplaats van 28 augustus 2024 tot en met 28 februari 2025 aan Vincent van Gogh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sept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een bouwplaats aan de Vincent van Goghlaan, van 28 augustus 2024 tot en met 28 februari 2025. Dit besluit is genomen op 28 augustus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870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0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bouwplaats van 28 augustus 2024 tot en met 28 februari 2025 aan Vincent van Goghlaan te Maassl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702</meta:user-defined>
    <meta:user-defined meta:name="OVERHEIDop.GmbID/DC.identifier">gmb-2024-378702</meta:user-defined>
    <meta:user-defined meta:name="OVERHEIDop.versieInformatie"/>
  </office:meta>
</office:document-meta>
</file>