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ligplaats woonschip voor recreatief gebruik, nabij Nummer 12, 8775 XD Nijhuiz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maken bekend dat zij op 19 december 2023 de locatie nabij Nummer 12 te Nijhuizum hebben aangewezen als een ligplaats voor een recreatief woonschip. Het betreft de formele bevestiging van de reeds bestaande ligplaats.</text:p>
            <text:p text:style-name="common-al"/>
            <text:p text:style-name="common-al">Het besluit, verzonden op 28 december 2023 met kenmerk U23.029070, kan worden ingezien. Hiervoor moet van tevoren telefonisch een afspraak worden gemaakt met het Juridisch cluster van het team Vergunningen via het telefoonnummer 14 0515.</text:p>
            <text:p text:style-name="common-al">
            <text:span text:style-name="nadrukvet"/>
            <text:span text:style-name="nadrukvet"/>
            <text:span text:style-name="nadrukvet"/>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text:p>
            <text:p text:style-name="common-al"/>
            <text:p text:style-name="common-al">Let erop dat u reageert binnen zes weken na de verzenddatum (28 december 2023) van het besluit. </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U kunt ook digitaal bezwaar maken via <text:a xlink:href="https://zoek.officielebekendmakingen.nl/www.sudwestfryslan.nl.html" xlink:type="simple">www.sudwestfryslan.nl</text:a>. Daarvoor heeft u wel een elektronische handtekening (DigiD) nodig.</text:p>
            <text:p text:style-name="common-al">
            <text:span text:style-name="nadrukvet"/>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wijzen ligplaats woonschip voor recreatief gebruik, nabij Nummer 12, 8775 XD Nijhuizum</meta:user-defined>
    <meta:user-defined meta:name="DCTERMS.W3CDTF/DCTERMS.available">2024-01-02</meta:user-defined>
    <meta:user-defined meta:name="DCTERMS.W3CDTF/OVERHEIDop.jaargang">2024</meta:user-defined>
    <meta:user-defined meta:name="OVERHEIDop.publicationIssue">3787</meta:user-defined>
    <meta:user-defined meta:name="OVERHEIDop.GmbID/DC.identifier">gmb-2024-3787</meta:user-defined>
    <meta:user-defined meta:name="OVERHEIDop.versieInformatie"/>
  </office:meta>
</office:document-meta>
</file>