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arallelweg 41, 4143 LB Leerdam,  (LDM00) H 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besloten om de beslistermijn voor de aanvraag omgevingsvergunning (regulier) met zaaknummer OVR-2024-005248 te verlengen. De verlenging is voor een periode van maximaal 6 weken. De aanvraag gaat over het bouwen van een mono mestvergister op het perceel Parallelweg 41, 4143 LB Leerdam,  (LDM00) H 5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6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4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Parallelweg 41, 4143 LB Leerdam,  (LDM00) H 589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94</meta:user-defined>
    <meta:user-defined meta:name="OVERHEIDop.GmbID/DC.identifier">gmb-2024-378694</meta:user-defined>
    <meta:user-defined meta:name="OVERHEIDop.versieInformatie"/>
  </office:meta>
</office:document-meta>
</file>