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 gebruik hebben van een stookinstallatie op de locatie Burgemeester van der Leestraat 900 te Dordrecht zaaknummer Z-24-4495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in gebruik hebben van een stookinstallatie op de locatie Burgemeester van der Leestraat 900 te Dordrecht.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869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9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9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 gebruik hebben van een stookinstallatie op de locatie Burgemeester van der Leestraat 900 te Dordrecht zaaknummer Z-24-449518</meta:user-defined>
    <meta:user-defined meta:name="DCTERMS.W3CDTF/DCTERMS.available">2024-09-04</meta:user-defined>
    <meta:user-defined meta:name="DCTERMS.W3CDTF/OVERHEIDop.jaargang">2024</meta:user-defined>
    <meta:user-defined meta:name="OVERHEIDop.publicationIssue">378693</meta:user-defined>
    <meta:user-defined meta:name="OVERHEIDop.GmbID/DC.identifier">gmb-2024-378693</meta:user-defined>
    <meta:user-defined meta:name="OVERHEIDop.versieInformatie"/>
  </office:meta>
</office:document-meta>
</file>