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legaliseren 2 dakramen op het voordakvlak, Burgemeester de Grauwstraat 16, 5111 V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0-08-2024 een aanvraag omgevingsvergunning hebben ontvangen voor het legaliseren 2 dakramen op het voordakvlak op het adres Burgemeester de Grauwstraat 16, 5111 VB Baarle-Nassau (10883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869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9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387</meta:user-defined>
    <dc:language>nl</dc:language>
    <meta:user-defined meta:name="OVERHEIDop.locatietype/OVERHEIDop.gebiedsmarkering">Punt</meta:user-defined>
    <meta:user-defined meta:name="DC.title">Ingekomen aanvraag omgevingsvergunning, het legaliseren 2 dakramen op het voordakvlak, Burgemeester de Grauwstraat 16, 5111 VB Baarle-Nassau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90</meta:user-defined>
    <meta:user-defined meta:name="OVERHEIDop.GmbID/DC.identifier">gmb-2024-378690</meta:user-defined>
    <meta:user-defined meta:name="OVERHEIDop.versieInformatie"/>
  </office:meta>
</office:document-meta>
</file>