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bovenwoning in twee appartementen, Mauritsstraat 18A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452</text:p>
            <text:p text:style-name="common-al">
            <text:span text:style-name="nadrukvet">Ingekomen:</text:span> 01-09-2024</text:p>
            <text:p text:style-name="common-al">
            <text:span text:style-name="nadrukvet">Locatie:</text:span> Mauritsstraat 18A 2316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52" xlink:type="simple">publicatiesomgevingsvergunningen@leiden.nl</text:a> de volgende gegevens:</text:p>
            <text:p text:style-name="common-al">-het kenmerk van de aanvraag: Z/24/37314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6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52</meta:user-defined>
    <meta:user-defined meta:name="DCTERMS.abstract">splitsen van de boven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de bovenwoning in twee appartementen, Mauritsstraat 18A 2316ST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59_Samenvatting|exb-2024-34261</meta:user-defined>
    <meta:user-defined meta:name="OVERHEIDop.publicationIssue">378685</meta:user-defined>
    <meta:user-defined meta:name="OVERHEIDop.GmbID/DC.identifier">gmb-2024-378685</meta:user-defined>
    <meta:user-defined meta:name="OVERHEIDop.versieInformatie"/>
  </office:meta>
</office:document-meta>
</file>