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Oirschotseweg 108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ontving de gemeente Best een een melding voor het houden van een cocktailavond op 20 september 2024:</text:p>
            <text:p text:style-name="common-al">
            <text:span text:style-name="nadrukvet">Locatie:</text:span>
          </text:p>
            <text:p text:style-name="common-al">Oirschotseweg 108, 5684NL Best</text:p>
            <text:p text:style-name="common-al">
            <text:span text:style-name="nadrukvet">Dossiernummer:</text:span>
          </text:p>
            <text:p text:style-name="common-al">Z2024-0000130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68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05</meta:user-defined>
    <meta:user-defined meta:name="DCTERMS.abstract">een melding; Oirschotseweg 108, 5684NL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Oirschotseweg 108, 5684NL 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83</meta:user-defined>
    <meta:user-defined meta:name="OVERHEIDop.GmbID/DC.identifier">gmb-2024-378683</meta:user-defined>
    <meta:user-defined meta:name="OVERHEIDop.versieInformatie"/>
  </office:meta>
</office:document-meta>
</file>