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uurzamen van de gevel en wijzigen en vergroten van de woning, Prinses Marijkelaan 4, 1182B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september 2024 een besluit genomen op de aanvraag. De vergunning is aangevraagd voor het verduurzamen van de gevel en wijzigen en vergroten van de woning op locatie Prinses Marijkelaan 4, 1182BK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46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4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6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68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8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8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66</meta:user-defined>
    <meta:user-defined meta:name="DCTERMS.abstract">Betreft:  besluit op locatie Prinses Marijkelaan 4, 1182BK Amstelveen</meta:user-defined>
    <dc:language>nl</dc:language>
    <meta:user-defined meta:name="DC.title">Aanvraag vergunning toegekend voor het verduurzamen van de gevel en wijzigen en vergroten van de woning, Prinses Marijkelaan 4, 1182BK Amstelveen</meta:user-defined>
    <meta:user-defined meta:name="OVERHEIDop.locatietype/OVERHEIDop.gebiedsmarkering">GeometrieRef</meta:user-defined>
    <meta:user-defined meta:name="DCTERMS.W3CDTF/DCTERMS.available">2024-09-04</meta:user-defined>
    <meta:user-defined meta:name="DCTERMS.W3CDTF/OVERHEIDop.jaargang">2024</meta:user-defined>
    <meta:user-defined meta:name="OVERHEIDop.externeBijlage">Afwijkvergunning|exb-2024-34260</meta:user-defined>
    <meta:user-defined meta:name="OVERHEIDop.publicationIssue">378682</meta:user-defined>
    <meta:user-defined meta:name="OVERHEIDop.GmbID/DC.identifier">gmb-2024-378682</meta:user-defined>
    <meta:user-defined meta:name="OVERHEIDop.versieInformatie"/>
  </office:meta>
</office:document-meta>
</file>