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De Groote Benefietborrel’ op 27 september 2024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september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De Groote Benefietborrel’ op 27 september 2024, in de Groote Kerk aan het Kerkplein 2 te Maassluis. Dit besluit is genomen op 26 augustus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67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het evenement ‘De Groote Benefietborrel’ op 27 september 2024 in de Groote Kerk aan Kerkplein 2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678</meta:user-defined>
    <meta:user-defined meta:name="OVERHEIDop.GmbID/DC.identifier">gmb-2024-378678</meta:user-defined>
    <meta:user-defined meta:name="OVERHEIDop.versieInformatie"/>
  </office:meta>
</office:document-meta>
</file>