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reguliere procedure, het isoleren en herstellen van het dak en de dakgoten (gemeenteliijk monument), Oude Kijk in 't Jatstraat 23, 9712 EA Groningen, Oude Kij</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vergunning voor het isoleren en herstellen van het dak en de dakgoten (gemeenteliijk monument) aan Oude Kijk in 't Jatstraat 23  te Groningen Oude Kijk in 't Jatstraat 23a  te Groningen  </text:span>
          </text:p>
            <text:p text:style-name="common-al">De gemeente Groningen heeft een aanvraag voor een omgevingsvergunning reguliere procedure ontvangen. De vergunning is aangevraagd voor het isoleren en herstellen van het dak en de dakgoten (gemeenteliijk monument) aan Oude Kijk in 't Jatstraat 23  te Groningen Oude Kijk in 't Jatstraat 23a  te Groningen, dossiernummer GRN-00008627.</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13-08-2024. Waarschijnlijk neemt de gemeente binnen 8 weken na datum ontvangst een besluit. Als de vergunning wordt verleend, publiceert de gemeente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common-al">U kunt nu alvast de aanvraag van de vergunning bekijken en hierover vragen stellen. Hiervoor kunt u contact opnemen met de gemeente Groningen, afdeling VTH, Loket Bouwen en Wonen, Harm Buiterplein 1. </text:p>
            <text:p text:style-name="common-al">Onze actuele openingstijden, uitsluitend op afspraak, vindt u op onze website:</text:p>
            <text:p text:style-name="common-al">
            <text:a xlink:href="https://gemeente.groningen.nl/bezoekadressen-en-openingstijden" xlink:type="simple">
              <text:span text:style-name="nadrukvet">https://gemeente.groningen.nl/bezoekadressen-en-openingstijden</text:span>
            </text:a>.</text:p>
            <text:p text:style-name="last-al">Een afspraak kunt u maken via <text:a xlink:href="https://wb-groningen.qmatic.cloud/qmaticwebbooking/#/preselect/services/27a4442e93842aad8f5877dfb27d2716c8a79f2d8059a119faeb1a26b23120b0?lang=nl" xlink:type="simple">afspraak maken</text:a> of telefoonnummer 14 05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78676</text:span><text:line-break/><text:date style:data-style-name="dag" text:fixed="true" text:date-value="2024-09-04"/><text:line-break/><text:date style:data-style-name="jaar" text:fixed="true" text:date-value="2024-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8676</text:span><text:date style:data-style-name="nicedate" text:fixed="true" text:date-value="2024-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8676</text:span><text:date style:data-style-name="nicedate" text:fixed="true" text:date-value="2024-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6/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GRN-00008627</meta:user-defined>
    <dc:language>nl</dc:language>
    <meta:user-defined meta:name="OVERHEIDop.locatietype/OVERHEIDop.gebiedsmarkering">Punt</meta:user-defined>
    <meta:user-defined meta:name="OVERHEIDop.locatietype/OVERHEIDop.gebiedsmarkering">Punt</meta:user-defined>
    <meta:user-defined meta:name="DC.title">Kennisgeving aanvraag omgevingsvergunning reguliere procedure, het isoleren en herstellen van het dak en de dakgoten (gemeenteliijk monument), Oude Kijk in 't Jatstraat 23, 9712 EA Groningen, Oude Kij</meta:user-defined>
    <meta:user-defined meta:name="OVERHEIDop.datumEindeReactietermijn">2024-10-16</meta:user-defined>
    <meta:user-defined meta:name="OVERHEIDop.terinzageleggingBG">https://groningen.lokalebekendmakingen.nl/case/1:9822:38648</meta:user-defined>
    <meta:user-defined meta:name="DCTERMS.W3CDTF/DCTERMS.available">2024-09-04</meta:user-defined>
    <meta:user-defined meta:name="DCTERMS.W3CDTF/OVERHEIDop.jaargang">2024</meta:user-defined>
    <meta:user-defined meta:name="OVERHEIDop.publicationIssue">378676</meta:user-defined>
    <meta:user-defined meta:name="OVERHEIDop.GmbID/DC.identifier">gmb-2024-378676</meta:user-defined>
    <meta:user-defined meta:name="OVERHEIDop.versieInformatie"/>
  </office:meta>
</office:document-meta>
</file>