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aterloopweg 15 (nabij), 8091E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aterloopweg 15 (nabij), in Wezep, voor het kappen van een amberboom, verzonden op 2 september 2024 (zaaknummer R2024-0126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867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7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7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267</meta:user-defined>
    <meta:user-defined meta:name="DCTERMS.abstract">Betreft: Beschikking op aanvraag op locatie Waterloopweg 15 (nabij), 8091EA Wez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Waterloopweg 15 (nabij), 8091EA Wezep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8675</meta:user-defined>
    <meta:user-defined meta:name="OVERHEIDop.GmbID/DC.identifier">gmb-2024-378675</meta:user-defined>
    <meta:user-defined meta:name="OVERHEIDop.versieInformatie"/>
  </office:meta>
</office:document-meta>
</file>