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an artikel 35 alcoholwet ten behoeve van Furieade Foodcourt op 4 oktober 2024, 5 oktober 2024 en 6 oktober 2024 op het Schanseiland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 september 2024</text:p>
            <text:p text:style-name="common-al">
            <text:span text:style-name="nadrukvet">Verleende vergunningen:</text:span>
          </text:p>
            <text:p text:style-name="common-al">
            <text:span text:style-name="nadrukondlijn">Horeca:</text:span>
          </text:p>
            <text:list text:style-name="id1-3-2-1-1-4">
              <text:list-item text:style-override="id1-3-2-1-1-4-1">
                <text:number>•</text:number>
                <text:p text:style-name="al">Verleende ontheffing artikel 35 alcoholwet ten behoeve van Furieade Foodcourt, op 4 oktober 2024 van 21.00 uur tot 00.30 uur, op 5 oktober 2024 van 17.00 uur tot 00.30 uur en op 6 oktober 2024 van 12.00 uur tot 18.00 uur, op het Schanseiland tijdens het evenement ‘Furieade 2024’. Dit besluit is genomen opo 29 augustus 2024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78670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67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67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an artikel 35 alcoholwet ten behoeve van Furieade Foodcourt op 4 oktober 2024, 5 oktober 2024 en 6 oktober 2024 op het Schanseiland te Maassluis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8670</meta:user-defined>
    <meta:user-defined meta:name="OVERHEIDop.GmbID/DC.identifier">gmb-2024-378670</meta:user-defined>
    <meta:user-defined meta:name="OVERHEIDop.versieInformatie"/>
  </office:meta>
</office:document-meta>
</file>