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een aanbouw aan de bijkeuken, Schermerweg 25, 1821 B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chermerweg 25, 1821 BE Alkmaar<text:span text:style-name="nadrukvet">; </text:span>het realiseren van een aanbouw aan de bijkeuken</text:p>
            <text:p text:style-name="common-al">
            
          </text:p>
            <text:p text:style-name="common-al">Datum ontvangst: 30-08-2024</text:p>
            <text:p text:style-name="common-al">Zaaknummer: 000080852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8661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661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661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08520</meta:user-defined>
    <dc:language>nl</dc:language>
    <meta:user-defined meta:name="OVERHEIDop.locatietype/OVERHEIDop.gebiedsmarkering">Punt</meta:user-defined>
    <meta:user-defined meta:name="DC.title">Omgevingsvergunning aangevraagd: het realiseren van een aanbouw aan de bijkeuken, Schermerweg 25, 1821 BE Alkmaar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8661</meta:user-defined>
    <meta:user-defined meta:name="OVERHEIDop.GmbID/DC.identifier">gmb-2024-378661</meta:user-defined>
    <meta:user-defined meta:name="OVERHEIDop.versieInformatie"/>
  </office:meta>
</office:document-meta>
</file>