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pke 8 5507N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4 een aanvraag omgevingsvergunning ontvangen.</text:p>
            <text:p text:style-name="common-al">Het betreft een aanvraag op locatie Stepke 8 5507NW Veldhoven met omschrijving plaatsen van een carport.</text:p>
            <text:p text:style-name="common-al">De zaak is geregistreerd onder nummer VHZ2024-01453 en is aangevraagd voor de volgende onderdelen: (VH) Bouwtechnisch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866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53</meta:user-defined>
    <meta:user-defined meta:name="DCTERMS.abstract">plaatsen van een carp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pke 8 5507NW Vel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60</meta:user-defined>
    <meta:user-defined meta:name="OVERHEIDop.GmbID/DC.identifier">gmb-2024-378660</meta:user-defined>
    <meta:user-defined meta:name="OVERHEIDop.versieInformatie"/>
  </office:meta>
</office:document-meta>
</file>